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39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6.999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4.284cm"/>
    </style:style>
    <style:style style:name="co10" style:family="table-column">
      <style:table-column-properties fo:break-before="auto" style:column-width="9.52cm"/>
    </style:style>
    <style:style style:name="co11" style:family="table-column">
      <style:table-column-properties fo:break-before="auto" style:column-width="22.428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ta1" style:family="table" style:master-page-name="PageStyle_5f_2set2018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set201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49" table:default-cell-style-name="Default"/>
        <table:table-row table:style-name="ro1">
          <table:table-cell table:style-name="ce1" office:value-type="string" calcext:value-type="string">
            <text:p>NOME_FAVORECIDO</text:p>
          </table:table-cell>
          <table:table-cell table:style-name="ce1" office:value-type="string" calcext:value-type="string">
            <text:p>FUNCA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UMERO_AVS</text:p>
          </table:table-cell>
          <table:table-cell table:style-name="ce1" office:value-type="string" calcext:value-type="string">
            <text:p>NUMERO_RPA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_INICIO</text:p>
          </table:table-cell>
          <table:table-cell table:style-name="ce1" office:value-type="string" calcext:value-type="string">
            <text:p>DATA_FIM</text:p>
          </table:table-cell>
          <table:table-cell table:style-name="ce1" office:value-type="string" calcext:value-type="string">
            <text:p>VALOR_PASSAGENS</text:p>
          </table:table-cell>
          <table:table-cell table:style-name="ce1" office:value-type="string" calcext:value-type="string">
            <text:p>DIARIAS</text:p>
          </table:table-cell>
          <table:table-cell table:style-name="ce1" office:value-type="string" calcext:value-type="string">
            <text:p>VALOR_DAS_DIARIAS</text:p>
          </table:table-cell>
          <table:table-cell table:style-name="ce1" office:value-type="string" calcext:value-type="string">
            <text:p>FINALIDADE_DA_VIAGEM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REPUBLICAÇ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10</text:p>
          </table:table-cell>
          <table:table-cell table:style-name="ce4" office:value-type="float" office:value="2018432" calcext:value-type="float">
            <text:p>201843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852.9" calcext:value-type="float">
            <text:p>852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NTONIO SOUZA PRUDENTE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613</text:p>
          </table:table-cell>
          <table:table-cell table:style-name="ce4" office:value-type="float" office:value="2018435" calcext:value-type="float">
            <text:p>2018435</text:p>
          </table:table-cell>
          <table:table-cell table:style-name="ce2" office:value-type="string" calcext:value-type="string">
            <text:p>VITORIA DA CONQUISTA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04" calcext:value-type="date">
            <text:p>4/10/2018</text:p>
          </table:table-cell>
          <table:table-cell table:style-name="ce5" office:value-type="date" office:date-value="2018-10-06" calcext:value-type="date">
            <text:p>6/10/2018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Desembargador Federal irá palestrar no I Congresso Internacional de Direitos Humanos do Centro Sul da Bahia, que será realizado nos dias 03, 04 e 05/10/2018 e ocorrerá em Vitória da Conquista-BA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NTONIO SOUZA PRUDENTE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613</text:p>
          </table:table-cell>
          <table:table-cell table:style-name="ce4" office:value-type="float" office:value="2018435" calcext:value-type="float">
            <text:p>201843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VITORIA DA CONQUISTA - BA</text:p>
          </table:table-cell>
          <table:table-cell table:style-name="ce5" office:value-type="date" office:date-value="2018-10-04" calcext:value-type="date">
            <text:p>4/10/2018</text:p>
          </table:table-cell>
          <table:table-cell table:style-name="ce5" office:value-type="date" office:date-value="2018-10-06" calcext:value-type="date">
            <text:p>6/10/2018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Desembargador Federal irá palestrar no I Congresso Internacional de Direitos Humanos do Centro Sul da Bahia, que será realizado nos dias 03, 04 e 05/10/2018 e ocorrerá em Vitória da Conquista-BA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16</text:p>
          </table:table-cell>
          <table:table-cell table:style-name="ce4" office:value-type="float" office:value="2018438" calcext:value-type="float">
            <text:p>2018438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24" calcext:value-type="date">
            <text:p>24/9/2018</text:p>
          </table:table-cell>
          <table:table-cell table:style-name="ce5" office:value-type="date" office:date-value="2018-09-28" calcext:value-type="date">
            <text:p>28/9/2018</text:p>
          </table:table-cell>
          <table:table-cell table:style-name="ce4" office:value-type="float" office:value="653.9" calcext:value-type="float">
            <text:p>653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SÉ ALEXANDRE FRANC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18</text:p>
          </table:table-cell>
          <table:table-cell table:style-name="ce4" office:value-type="float" office:value="2018439" calcext:value-type="float">
            <text:p>201843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RIO DE JANEIRO - RJ</text:p>
          </table:table-cell>
          <table:table-cell table:style-name="ce5" office:value-type="date" office:date-value="2018-09-24" calcext:value-type="date">
            <text:p>24/9/2018</text:p>
          </table:table-cell>
          <table:table-cell table:style-name="ce5" office:value-type="date" office:date-value="2018-09-28" calcext:value-type="date">
            <text:p>28/9/2018</text:p>
          </table:table-cell>
          <table:table-cell table:style-name="ce4" office:value-type="float" office:value="447.9" calcext:value-type="float">
            <text:p>447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a desembargadora federal Mônica Sifuentes em férias regulamentare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SÉ ALEXANDRE FRANC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18</text:p>
          </table:table-cell>
          <table:table-cell table:style-name="ce4" office:value-type="float" office:value="2018439" calcext:value-type="float">
            <text:p>2018439</text:p>
          </table:table-cell>
          <table:table-cell table:style-name="ce2" office:value-type="string" calcext:value-type="string">
            <text:p>RIO DE JANEIRO - RJ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24" calcext:value-type="date">
            <text:p>24/9/2018</text:p>
          </table:table-cell>
          <table:table-cell table:style-name="ce5" office:value-type="date" office:date-value="2018-09-28" calcext:value-type="date">
            <text:p>28/9/2018</text:p>
          </table:table-cell>
          <table:table-cell table:style-name="ce4" office:value-type="float" office:value="687.9" calcext:value-type="float">
            <text:p>687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a desembargadora federal Mônica Sifuentes em férias regulamentare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KASSIO NUNES MARQU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619</text:p>
          </table:table-cell>
          <table:table-cell table:style-name="ce4" office:value-type="float" office:value="2018440" calcext:value-type="float">
            <text:p>201844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TERESINA - PI</text:p>
          </table:table-cell>
          <table:table-cell table:style-name="ce5" office:value-type="date" office:date-value="2018-09-27" calcext:value-type="date">
            <text:p>27/9/2018</text:p>
          </table:table-cell>
          <table:table-cell table:style-name="ce5" office:value-type="date" office:date-value="2018-09-28" calcext:value-type="date">
            <text:p>28/9/2018</text:p>
          </table:table-cell>
          <table:table-cell table:style-name="ce4" office:value-type="float" office:value="1118.9" calcext:value-type="float">
            <text:p>1118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Recebimento da Medalha do Mérito Eleitoral - Professor Fávila Ribeiro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KASSIO NUNES MARQU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619</text:p>
          </table:table-cell>
          <table:table-cell table:style-name="ce4" office:value-type="float" office:value="2018440" calcext:value-type="float">
            <text:p>2018440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27" calcext:value-type="date">
            <text:p>27/9/2018</text:p>
          </table:table-cell>
          <table:table-cell table:style-name="ce5" office:value-type="date" office:date-value="2018-09-28" calcext:value-type="date">
            <text:p>28/9/2018</text:p>
          </table:table-cell>
          <table:table-cell table:style-name="ce4" office:value-type="float" office:value="914.9" calcext:value-type="float">
            <text:p>914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Recebimento da Medalha do Mérito Eleitoral - Professor Fávila Ribeiro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MMANUEL MASCENA DE MEDEIRO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20</text:p>
          </table:table-cell>
          <table:table-cell table:style-name="ce4" office:value-type="float" office:value="2018441" calcext:value-type="float">
            <text:p>2018441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01" calcext:value-type="date">
            <text:p>1/10/2018</text:p>
          </table:table-cell>
          <table:table-cell table:style-name="ce5" office:value-type="date" office:date-value="2018-10-05" calcext:value-type="date">
            <text:p>5/10/2018</text:p>
          </table:table-cell>
          <table:table-cell table:style-name="ce4" office:value-type="float" office:value="263.9" calcext:value-type="float">
            <text:p>263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durante suas féria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MMANUEL MASCENA DE MEDEIRO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20</text:p>
          </table:table-cell>
          <table:table-cell table:style-name="ce4" office:value-type="float" office:value="2018441" calcext:value-type="float">
            <text:p>201844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8-10-01" calcext:value-type="date">
            <text:p>1/10/2018</text:p>
          </table:table-cell>
          <table:table-cell table:style-name="ce5" office:value-type="date" office:date-value="2018-10-05" calcext:value-type="date">
            <text:p>5/10/2018</text:p>
          </table:table-cell>
          <table:table-cell table:style-name="ce4" office:value-type="float" office:value="353.95" calcext:value-type="float">
            <text:p>353,9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durante suas féria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ULO JORGE LINO SILVA JUNIOR</text:p>
          </table:table-cell>
          <table:table-cell table:style-name="ce2"/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622</text:p>
          </table:table-cell>
          <table:table-cell table:style-name="ce4" office:value-type="float" office:value="2018442" calcext:value-type="float">
            <text:p>201844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09-24" calcext:value-type="date">
            <text:p>24/9/2018</text:p>
          </table:table-cell>
          <table:table-cell table:style-name="ce5" office:value-type="date" office:date-value="2018-09-28" calcext:value-type="date">
            <text:p>28/9/2018</text:p>
          </table:table-cell>
          <table:table-cell table:style-name="ce4" office:value-type="float" office:value="852.9" calcext:value-type="float">
            <text:p>852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278.98" calcext:value-type="float">
            <text:p>2278,9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ervidor desenvolverá presencialmente os serviços de Migração do Domínio da JF1 para Windows Server 2012 R2 nas Seções Judiciárias de Minas Gerais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PAULO JORGE LINO SILVA JUNIOR</text:p>
          </table:table-cell>
          <table:table-cell table:style-name="ce2"/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622</text:p>
          </table:table-cell>
          <table:table-cell table:style-name="ce4" office:value-type="float" office:value="2018442" calcext:value-type="float">
            <text:p>2018442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24" calcext:value-type="date">
            <text:p>24/9/2018</text:p>
          </table:table-cell>
          <table:table-cell table:style-name="ce5" office:value-type="date" office:date-value="2018-09-28" calcext:value-type="date">
            <text:p>28/9/2018</text:p>
          </table:table-cell>
          <table:table-cell table:style-name="ce4" office:value-type="float" office:value="548.9" calcext:value-type="float">
            <text:p>548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278.98" calcext:value-type="float">
            <text:p>2278,9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ervidor desenvolverá presencialmente os serviços de Migração do Domínio da JF1 para Windows Server 2012 R2 nas Seções Judiciárias de Minas Gerais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23</text:p>
          </table:table-cell>
          <table:table-cell table:style-name="ce4" office:value-type="float" office:value="2018443" calcext:value-type="float">
            <text:p>2018443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23" calcext:value-type="date">
            <text:p>23/9/2018</text:p>
          </table:table-cell>
          <table:table-cell table:style-name="ce5" office:value-type="date" office:date-value="2018-09-28" calcext:value-type="date">
            <text:p>28/9/2018</text:p>
          </table:table-cell>
          <table:table-cell table:style-name="ce4" office:value-type="float" office:value="1349.9" calcext:value-type="float">
            <text:p>134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MMANUEL MASCENA DE MEDEIRO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24</text:p>
          </table:table-cell>
          <table:table-cell table:style-name="ce4" office:value-type="float" office:value="2018444" calcext:value-type="float">
            <text:p>2018444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08" calcext:value-type="date">
            <text:p>8/10/2018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4" office:value-type="float" office:value="1458.78" calcext:value-type="float">
            <text:p>1458,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desembargador durante suas férias regulamentare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MMANUEL MASCENA DE MEDEIRO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25</text:p>
          </table:table-cell>
          <table:table-cell table:style-name="ce4" office:value-type="float" office:value="2018445" calcext:value-type="float">
            <text:p>201844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NAUS - AM</text:p>
          </table:table-cell>
          <table:table-cell table:number-columns-repeated="2" table:style-name="ce5" office:value-type="date" office:date-value="2018-10-15" calcext:value-type="date">
            <text:p>15/10/2018</text:p>
          </table:table-cell>
          <table:table-cell table:style-name="ce4" office:value-type="float" office:value="412.15" calcext:value-type="float">
            <text:p>412,15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350" calcext:value-type="float">
            <text:p>3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convocado para substituir o desembargador durante suas férias regulamentares - Ato Presi 680357 <text:s/>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26</text:p>
          </table:table-cell>
          <table:table-cell table:style-name="ce4" office:value-type="float" office:value="2018446" calcext:value-type="float">
            <text:p>201844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ARREIRAS - BA</text:p>
          </table:table-cell>
          <table:table-cell table:style-name="ce2" table:number-columns-repeated="2"/>
          <table:table-cell table:style-name="ce4" office:value-type="float" office:value="730" calcext:value-type="float">
            <text:p>7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MAGISTRADO SUBSTITUINDO O DESEMBARGADOR FEDERAL DR. CÂNDIDO RIBEIRO. ATO-PRESI 6706209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27</text:p>
          </table:table-cell>
          <table:table-cell table:style-name="ce4" office:value-type="float" office:value="2018447" calcext:value-type="float">
            <text:p>201844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TERESINA - PI</text:p>
          </table:table-cell>
          <table:table-cell table:style-name="ce2" table:number-columns-repeated="2"/>
          <table:table-cell table:style-name="ce4" office:value-type="float" office:value="1536.38" calcext:value-type="float">
            <text:p>1536,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28</text:p>
          </table:table-cell>
          <table:table-cell table:style-name="ce4" office:value-type="float" office:value="2018448" calcext:value-type="float">
            <text:p>2018448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02" calcext:value-type="date">
            <text:p>2/9/2018</text:p>
          </table:table-cell>
          <table:table-cell table:style-name="ce5" office:value-type="date" office:date-value="2018-09-06" calcext:value-type="date">
            <text:p>6/9/2018</text:p>
          </table:table-cell>
          <table:table-cell table:style-name="ce4" office:value-type="float" office:value="990.27" calcext:value-type="float">
            <text:p>990,27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MAGISTRADO SUBSTITUINDO O DESEMBARGADOR FEDERAL DR. CÂNDIDO RIBEIRO. ATO-PRESI 670620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LÁUCIO FERREIRA MACIEL GONÇALV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29</text:p>
          </table:table-cell>
          <table:table-cell table:style-name="ce4" office:value-type="float" office:value="2018449" calcext:value-type="float">
            <text:p>2018449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24" calcext:value-type="date">
            <text:p>24/9/2018</text:p>
          </table:table-cell>
          <table:table-cell table:style-name="ce5" office:value-type="date" office:date-value="2018-09-26" calcext:value-type="date">
            <text:p>26/9/2018</text:p>
          </table:table-cell>
          <table:table-cell table:style-name="ce4" office:value-type="float" office:value="731.28" calcext:value-type="float">
            <text:p>731,2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convocado para substituir o Des. Feederal JOSÉ AMILCAR em seu período de féria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GLÁUCIO FERREIRA MACIEL GONÇALV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29</text:p>
          </table:table-cell>
          <table:table-cell table:style-name="ce4" office:value-type="float" office:value="2018449" calcext:value-type="float">
            <text:p>201844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09-24" calcext:value-type="date">
            <text:p>24/9/2018</text:p>
          </table:table-cell>
          <table:table-cell table:style-name="ce5" office:value-type="date" office:date-value="2018-09-26" calcext:value-type="date">
            <text:p>26/9/2018</text:p>
          </table:table-cell>
          <table:table-cell table:style-name="ce4" office:value-type="float" office:value="517.88" calcext:value-type="float">
            <text:p>517,8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convocado para substituir o Des. Feederal JOSÉ AMILCAR em seu período de férias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OLINDO HERCULANO DE MENEZ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630</text:p>
          </table:table-cell>
          <table:table-cell table:style-name="ce4" office:value-type="float" office:value="2018450" calcext:value-type="float">
            <text:p>201845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09-21" calcext:value-type="date">
            <text:p>21/9/2018</text:p>
          </table:table-cell>
          <table:table-cell table:style-name="ce5" office:value-type="date" office:date-value="2018-09-22" calcext:value-type="date">
            <text:p>22/9/2018</text:p>
          </table:table-cell>
          <table:table-cell table:style-name="ce4" office:value-type="float" office:value="848.75" calcext:value-type="float">
            <text:p>848,75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RESIDIR SESSÃO - CÂMARA REGIONAL PREVIDENCIÁRIA DA BAHIA. OBS.; SEM BAGAGEM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OLINDO HERCULANO DE MENEZ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630</text:p>
          </table:table-cell>
          <table:table-cell table:style-name="ce4" office:value-type="float" office:value="2018450" calcext:value-type="float">
            <text:p>2018450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21" calcext:value-type="date">
            <text:p>21/9/2018</text:p>
          </table:table-cell>
          <table:table-cell table:style-name="ce5" office:value-type="date" office:date-value="2018-09-22" calcext:value-type="date">
            <text:p>22/9/2018</text:p>
          </table:table-cell>
          <table:table-cell table:style-name="ce4" office:value-type="float" office:value="848.75" calcext:value-type="float">
            <text:p>848,75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RESIDIR SESSÃO - CÂMARA REGIONAL PREVIDENCIÁRIA DA BAHIA. OBS.; SEM BAGAGEM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INA ROCHA CAVALCANTI BARROS</text:p>
          </table:table-cell>
          <table:table-cell table:style-name="ce2"/>
          <table:table-cell table:style-name="ce2" office:value-type="string" calcext:value-type="string">
            <text:p>JUIZ2</text:p>
          </table:table-cell>
          <table:table-cell table:style-name="ce2" office:value-type="string" calcext:value-type="string">
            <text:p>2018633</text:p>
          </table:table-cell>
          <table:table-cell table:style-name="ce4" office:value-type="float" office:value="2018451" calcext:value-type="float">
            <text:p>2018451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26" calcext:value-type="date">
            <text:p>26/9/2018</text:p>
          </table:table-cell>
          <table:table-cell table:style-name="ce5" office:value-type="date" office:date-value="2018-09-29" calcext:value-type="date">
            <text:p>29/9/2018</text:p>
          </table:table-cell>
          <table:table-cell table:style-name="ce4" office:value-type="float" office:value="1212.9" calcext:value-type="float">
            <text:p>1212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juíza federal é palestrante a convite do desembargador federal Souza Prudente, diretor da ESMAF, e participante do II Forum Jurídico da Esmaf, que ocorrerá nos dias 27 e 28/09/201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INA ROCHA CAVALCANTI BARROS</text:p>
          </table:table-cell>
          <table:table-cell table:style-name="ce2"/>
          <table:table-cell table:style-name="ce2" office:value-type="string" calcext:value-type="string">
            <text:p>JUIZ2</text:p>
          </table:table-cell>
          <table:table-cell table:style-name="ce2" office:value-type="string" calcext:value-type="string">
            <text:p>2018633</text:p>
          </table:table-cell>
          <table:table-cell table:style-name="ce4" office:value-type="float" office:value="2018451" calcext:value-type="float">
            <text:p>201845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TERESINA - PI</text:p>
          </table:table-cell>
          <table:table-cell table:style-name="ce5" office:value-type="date" office:date-value="2018-09-26" calcext:value-type="date">
            <text:p>26/9/2018</text:p>
          </table:table-cell>
          <table:table-cell table:style-name="ce5" office:value-type="date" office:date-value="2018-09-29" calcext:value-type="date">
            <text:p>29/9/2018</text:p>
          </table:table-cell>
          <table:table-cell table:style-name="ce4" office:value-type="float" office:value="1118.9" calcext:value-type="float">
            <text:p>1118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450" calcext:value-type="float">
            <text:p>24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juíza federal é palestrante a convite do desembargador federal Souza Prudente, diretor da ESMAF, e participante do II Forum Jurídico da Esmaf, que ocorrerá nos dias 27 e 28/09/201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RISTIANO MIRANDA DE SANTAN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35</text:p>
          </table:table-cell>
          <table:table-cell table:style-name="ce4" office:value-type="float" office:value="2018452" calcext:value-type="float">
            <text:p>201845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09-24" calcext:value-type="date">
            <text:p>24/9/2018</text:p>
          </table:table-cell>
          <table:table-cell table:style-name="ce5" office:value-type="date" office:date-value="2018-09-28" calcext:value-type="date">
            <text:p>28/9/2018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atuar junto à Corregedoria Reg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RISTIANO MIRANDA DE SANTAN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36</text:p>
          </table:table-cell>
          <table:table-cell table:style-name="ce4" office:value-type="float" office:value="2018453" calcext:value-type="float">
            <text:p>2018453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30" calcext:value-type="date">
            <text:p>30/9/2018</text:p>
          </table:table-cell>
          <table:table-cell table:style-name="ce5" office:value-type="date" office:date-value="2018-10-04" calcext:value-type="date">
            <text:p>4/10/2018</text:p>
          </table:table-cell>
          <table:table-cell table:style-name="ce4" office:value-type="float" office:value="848.75" calcext:value-type="float">
            <text:p>848,7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Convocação para atuar junto à Corregedoria Reg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38</text:p>
          </table:table-cell>
          <table:table-cell table:style-name="ce4" office:value-type="float" office:value="2018454" calcext:value-type="float">
            <text:p>201845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222.9" calcext:value-type="float">
            <text:p>222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39</text:p>
          </table:table-cell>
          <table:table-cell table:style-name="ce4" office:value-type="float" office:value="2018455" calcext:value-type="float">
            <text:p>2018455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14" calcext:value-type="date">
            <text:p>14/10/2018</text:p>
          </table:table-cell>
          <table:table-cell table:style-name="ce5" office:value-type="date" office:date-value="2018-10-19" calcext:value-type="date">
            <text:p>19/10/2018</text:p>
          </table:table-cell>
          <table:table-cell table:style-name="ce4" office:value-type="float" office:value="849.9" calcext:value-type="float">
            <text:p>84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40</text:p>
          </table:table-cell>
          <table:table-cell table:style-name="ce4" office:value-type="float" office:value="2018456" calcext:value-type="float">
            <text:p>201845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8-10-08" calcext:value-type="date">
            <text:p>8/10/2018</text:p>
          </table:table-cell>
          <table:table-cell table:style-name="ce5" office:value-type="date" office:date-value="2018-10-12" calcext:value-type="date">
            <text:p>12/10/2018</text:p>
          </table:table-cell>
          <table:table-cell table:style-name="ce4" office:value-type="float" office:value="537.9" calcext:value-type="float">
            <text:p>537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40</text:p>
          </table:table-cell>
          <table:table-cell table:style-name="ce4" office:value-type="float" office:value="2018456" calcext:value-type="float">
            <text:p>2018456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08" calcext:value-type="date">
            <text:p>8/10/2018</text:p>
          </table:table-cell>
          <table:table-cell table:style-name="ce5" office:value-type="date" office:date-value="2018-10-12" calcext:value-type="date">
            <text:p>12/10/2018</text:p>
          </table:table-cell>
          <table:table-cell table:style-name="ce4" office:value-type="float" office:value="691.9" calcext:value-type="float">
            <text:p>691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OS AUGUSTO DE SOUS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641</text:p>
          </table:table-cell>
          <table:table-cell table:style-name="ce4" office:value-type="float" office:value="2018457" calcext:value-type="float">
            <text:p>201845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09-28" calcext:value-type="date">
            <text:p>28/9/2018</text:p>
          </table:table-cell>
          <table:table-cell table:style-name="ce5" office:value-type="date" office:date-value="2018-09-29" calcext:value-type="date">
            <text:p>29/9/2018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ESIDIR AS SESSÕES DE JULGAMENTO DA CRP/BA, CONFORME PRORROGAÇÃO DA RESOLUÇÃO PRESI 5607978, DE 23/02/201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OS AUGUSTO DE SOUS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641</text:p>
          </table:table-cell>
          <table:table-cell table:style-name="ce4" office:value-type="float" office:value="2018457" calcext:value-type="float">
            <text:p>2018457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28" calcext:value-type="date">
            <text:p>28/9/2018</text:p>
          </table:table-cell>
          <table:table-cell table:style-name="ce5" office:value-type="date" office:date-value="2018-09-29" calcext:value-type="date">
            <text:p>29/9/2018</text:p>
          </table:table-cell>
          <table:table-cell table:style-name="ce4" office:value-type="float" office:value="819.65" calcext:value-type="float">
            <text:p>819,65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RESIDIR AS SESSÕES DE JULGAMENTO DA CRP/BA, CONFORME PRORROGAÇÃO DA RESOLUÇÃO PRESI 5607978, DE 23/02/201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GRAZIELLE FROTA MONTE COELHO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8645</text:p>
          </table:table-cell>
          <table:table-cell table:style-name="ce4" office:value-type="float" office:value="2018458" calcext:value-type="float">
            <text:p>2018458</text:p>
          </table:table-cell>
          <table:table-cell table:style-name="ce2" office:value-type="string" calcext:value-type="string">
            <text:p>UBERLANDIA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9-30" calcext:value-type="date">
            <text:p>30/9/2018</text:p>
          </table:table-cell>
          <table:table-cell table:style-name="ce5" office:value-type="date" office:date-value="2018-10-06" calcext:value-type="date">
            <text:p>6/10/2018</text:p>
          </table:table-cell>
          <table:table-cell table:style-name="ce4" office:value-type="float" office:value="468.9" calcext:value-type="float">
            <text:p>468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Viagem para treinamento como instrutora do II Curso de Formação para Conciliador do CEJUC Uberlândia. A viagem ocorrerá no dia 30.9 porque a servidora precisará estar no dia seguinte pela manhã no local do evento. O retorno ocorrerá no dia 6.10, porque o curso finalizará no final do dia anterior. Observei os melhores preços, considerando essas peculiaridade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GRAZIELLE FROTA MONTE COELHO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8645</text:p>
          </table:table-cell>
          <table:table-cell table:style-name="ce4" office:value-type="float" office:value="2018458" calcext:value-type="float">
            <text:p>201845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UBERLANDIA - MG</text:p>
          </table:table-cell>
          <table:table-cell table:style-name="ce5" office:value-type="date" office:date-value="2018-09-30" calcext:value-type="date">
            <text:p>30/9/2018</text:p>
          </table:table-cell>
          <table:table-cell table:style-name="ce5" office:value-type="date" office:date-value="2018-10-06" calcext:value-type="date">
            <text:p>6/10/2018</text:p>
          </table:table-cell>
          <table:table-cell table:style-name="ce4" office:value-type="float" office:value="728.37" calcext:value-type="float">
            <text:p>728,37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Viagem para treinamento como instrutora do II Curso de Formação para Conciliador do CEJUC Uberlândia. A viagem ocorrerá no dia 30.9 porque a servidora precisará estar no dia seguinte pela manhã no local do evento. O retorno ocorrerá no dia 6.10, porque o curso finalizará no final do dia anterior. Observei os melhores preços, considerando essas peculiaridade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BRUNO CÉSAR BANDEIRA APOLINÁRI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46</text:p>
          </table:table-cell>
          <table:table-cell table:style-name="ce4" office:value-type="float" office:value="2018459" calcext:value-type="float">
            <text:p>2018459</text:p>
          </table:table-cell>
          <table:table-cell table:style-name="ce2" office:value-type="string" calcext:value-type="string">
            <text:p>PALMAS - TO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08" calcext:value-type="date">
            <text:p>8/10/2018</text:p>
          </table:table-cell>
          <table:table-cell table:style-name="ce5" office:value-type="date" office:date-value="2018-10-12" calcext:value-type="date">
            <text:p>12/10/2018</text:p>
          </table:table-cell>
          <table:table-cell table:style-name="ce4" office:value-type="float" office:value="946.62" calcext:value-type="float">
            <text:p>946,62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atuar junto a Corregedoria Reg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BRUNO CÉSAR BANDEIRA APOLINÁRI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47</text:p>
          </table:table-cell>
          <table:table-cell table:style-name="ce4" office:value-type="float" office:value="2018460" calcext:value-type="float">
            <text:p>201846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PALMAS - TO</text:p>
          </table:table-cell>
          <table:table-cell table:style-name="ce5" office:value-type="date" office:date-value="2018-10-01" calcext:value-type="date">
            <text:p>1/10/2018</text:p>
          </table:table-cell>
          <table:table-cell table:style-name="ce5" office:value-type="date" office:date-value="2018-10-05" calcext:value-type="date">
            <text:p>5/10/2018</text:p>
          </table:table-cell>
          <table:table-cell table:style-name="ce4" office:value-type="float" office:value="184.2" calcext:value-type="float">
            <text:p>184,2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atuar junto à Corregedoria Reg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48</text:p>
          </table:table-cell>
          <table:table-cell table:style-name="ce4" office:value-type="float" office:value="2018461" calcext:value-type="float">
            <text:p>2018461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01" calcext:value-type="date">
            <text:p>1/10/2018</text:p>
          </table:table-cell>
          <table:table-cell table:style-name="ce5" office:value-type="date" office:date-value="2018-10-05" calcext:value-type="date">
            <text:p>5/10/2018</text:p>
          </table:table-cell>
          <table:table-cell table:style-name="ce4" office:value-type="float" office:value="884.9" calcext:value-type="float">
            <text:p>88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ÔNICA JACQUELINE SIFUENT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649</text:p>
          </table:table-cell>
          <table:table-cell table:style-name="ce4" office:value-type="float" office:value="2018462" calcext:value-type="float">
            <text:p>2018462</text:p>
          </table:table-cell>
          <table:table-cell table:style-name="ce2" office:value-type="string" calcext:value-type="string">
            <text:p>JUIZ DE FORA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04" calcext:value-type="date">
            <text:p>4/10/2018</text:p>
          </table:table-cell>
          <table:table-cell table:style-name="ce5" office:value-type="date" office:date-value="2018-10-06" calcext:value-type="date">
            <text:p>6/10/2018</text:p>
          </table:table-cell>
          <table:table-cell table:style-name="ce4" office:value-type="float" office:value="712.9" calcext:value-type="float">
            <text:p>71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residir a Primeira Câmara Regional Previdenciária de Juiz de Fora/MG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ÔNICA JACQUELINE SIFUENT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649</text:p>
          </table:table-cell>
          <table:table-cell table:style-name="ce4" office:value-type="float" office:value="2018462" calcext:value-type="float">
            <text:p>201846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JUIZ DE FORA - MG</text:p>
          </table:table-cell>
          <table:table-cell table:style-name="ce5" office:value-type="date" office:date-value="2018-10-04" calcext:value-type="date">
            <text:p>4/10/2018</text:p>
          </table:table-cell>
          <table:table-cell table:style-name="ce5" office:value-type="date" office:date-value="2018-10-06" calcext:value-type="date">
            <text:p>6/10/2018</text:p>
          </table:table-cell>
          <table:table-cell table:style-name="ce4" office:value-type="float" office:value="568.9" calcext:value-type="float">
            <text:p>568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residir a Primeira Câmara Regional Previdenciária de Juiz de Fora/MG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SÉ AIRTON DE AGUIAR PORTEL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50</text:p>
          </table:table-cell>
          <table:table-cell table:style-name="ce4" office:value-type="float" office:value="2018463" calcext:value-type="float">
            <text:p>201846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8-10-01" calcext:value-type="date">
            <text:p>1/10/2018</text:p>
          </table:table-cell>
          <table:table-cell table:style-name="ce5" office:value-type="date" office:date-value="2018-10-02" calcext:value-type="date">
            <text:p>2/10/2018</text:p>
          </table:table-cell>
          <table:table-cell table:style-name="ce4" office:value-type="float" office:value="508.28" calcext:value-type="float">
            <text:p>508,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00" calcext:value-type="float">
            <text:p>7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NOVÉLY VILANOVA no período de férias conforme ato/presi 6489714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ANDRA FUCK DE MAGALHAES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651</text:p>
          </table:table-cell>
          <table:table-cell table:style-name="ce4" office:value-type="float" office:value="2018464" calcext:value-type="float">
            <text:p>201846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FLORIANOPOLIS - SC</text:p>
          </table:table-cell>
          <table:table-cell table:style-name="ce5" office:value-type="date" office:date-value="2018-10-02" calcext:value-type="date">
            <text:p>2/10/2018</text:p>
          </table:table-cell>
          <table:table-cell table:style-name="ce5" office:value-type="date" office:date-value="2018-10-06" calcext:value-type="date">
            <text:p>6/10/2018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278.98" calcext:value-type="float">
            <text:p>2278,98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servidora irá participar do Congresso Internacional de Educação à Distância, a ser realizado em Florianópolis/SC no período de 03 a 06/10/2018, conforme documentos e autorizações em anexo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ANDRA FUCK DE MAGALHAES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651</text:p>
          </table:table-cell>
          <table:table-cell table:style-name="ce4" office:value-type="float" office:value="2018464" calcext:value-type="float">
            <text:p>2018464</text:p>
          </table:table-cell>
          <table:table-cell table:style-name="ce2" office:value-type="string" calcext:value-type="string">
            <text:p>FLORIANOPOLIS - SC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02" calcext:value-type="date">
            <text:p>2/10/2018</text:p>
          </table:table-cell>
          <table:table-cell table:style-name="ce5" office:value-type="date" office:date-value="2018-10-06" calcext:value-type="date">
            <text:p>6/10/2018</text:p>
          </table:table-cell>
          <table:table-cell table:style-name="ce4" office:value-type="float" office:value="1771.9" calcext:value-type="float">
            <text:p>1771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278.98" calcext:value-type="float">
            <text:p>2278,98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servidora irá participar do Congresso Internacional de Educação à Distância, a ser realizado em Florianópolis/SC no período de 03 a 06/10/2018, conforme documentos e autorizações em anexo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52</text:p>
          </table:table-cell>
          <table:table-cell table:style-name="ce4" office:value-type="float" office:value="2018465" calcext:value-type="float">
            <text:p>201846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1030.9" calcext:value-type="float">
            <text:p>1030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QUEL LOPES JORGE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8653</text:p>
          </table:table-cell>
          <table:table-cell table:style-name="ce4" office:value-type="float" office:value="2018466" calcext:value-type="float">
            <text:p>2018466</text:p>
          </table:table-cell>
          <table:table-cell table:style-name="ce2" office:value-type="string" calcext:value-type="string">
            <text:p>BOA VISTA - RR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1-03" calcext:value-type="date">
            <text:p>3/11/2018</text:p>
          </table:table-cell>
          <table:table-cell table:style-name="ce5" office:value-type="date" office:date-value="2018-11-10" calcext:value-type="date">
            <text:p>10/11/2018</text:p>
          </table:table-cell>
          <table:table-cell table:style-name="ce4" office:value-type="float" office:value="482.9" calcext:value-type="float">
            <text:p>482,9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float" office:value="4642.43" calcext:value-type="float">
            <text:p>4642,43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A servidora irá auxiliar , conforme autorização do Desembargador Federal Coordenador do SistCon, Cândido Ribeiro, na segunda etapa do Curso de Formação para Conciliadores do CEJUC de Roraima, que ocorrerá no período de 5 a 9 de novembro de 201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QUEL LOPES JORGE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8653</text:p>
          </table:table-cell>
          <table:table-cell table:style-name="ce4" office:value-type="float" office:value="2018466" calcext:value-type="float">
            <text:p>201846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OA VISTA - RR</text:p>
          </table:table-cell>
          <table:table-cell table:style-name="ce5" office:value-type="date" office:date-value="2018-11-03" calcext:value-type="date">
            <text:p>3/11/2018</text:p>
          </table:table-cell>
          <table:table-cell table:style-name="ce5" office:value-type="date" office:date-value="2018-11-10" calcext:value-type="date">
            <text:p>10/11/2018</text:p>
          </table:table-cell>
          <table:table-cell table:style-name="ce4" office:value-type="float" office:value="482.9" calcext:value-type="float">
            <text:p>482,9</text:p>
          </table:table-cell>
          <table:table-cell table:style-name="ce4" office:value-type="float" office:value="7.5" calcext:value-type="float">
            <text:p>7,5</text:p>
          </table:table-cell>
          <table:table-cell table:style-name="ce4" office:value-type="float" office:value="4642.43" calcext:value-type="float">
            <text:p>4642,43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A servidora irá auxiliar , conforme autorização do Desembargador Federal Coordenador do SistCon, Cândido Ribeiro, na segunda etapa do Curso de Formação para Conciliadores do CEJUC de Roraima, que ocorrerá no período de 5 a 9 de novembro de 201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654</text:p>
          </table:table-cell>
          <table:table-cell table:style-name="ce4" office:value-type="float" office:value="2018467" calcext:value-type="float">
            <text:p>2018467</text:p>
          </table:table-cell>
          <table:table-cell table:style-name="ce2" office:value-type="string" calcext:value-type="string">
            <text:p>PETROLINA - PE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5" office:value-type="date" office:date-value="2018-10-20" calcext:value-type="date">
            <text:p>20/10/2018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Visitas técnicas e reuniões com possíveis credenciados, objetivando proceder a diagnóstico e ampliar a rede de credenciamento direto nas cidades de Juazeiro e Salvador - Seção Judiciária da Bahia, conforme decisão DIGES constante do PAe-SEI0018064-22.2018.4.01.8000 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654</text:p>
          </table:table-cell>
          <table:table-cell table:style-name="ce4" office:value-type="float" office:value="2018467" calcext:value-type="float">
            <text:p>2018467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5" office:value-type="date" office:date-value="2018-10-20" calcext:value-type="date">
            <text:p>20/10/2018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Visitas técnicas e reuniões com possíveis credenciados, objetivando proceder a diagnóstico e ampliar a rede de credenciamento direto nas cidades de Juazeiro e Salvador - Seção Judiciária da Bahia, conforme decisão DIGES constante do PAe-SEI0018064-22.2018.4.01.8000 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654</text:p>
          </table:table-cell>
          <table:table-cell table:style-name="ce4" office:value-type="float" office:value="2018467" calcext:value-type="float">
            <text:p>201846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PETROLINA - PE</text:p>
          </table:table-cell>
          <table:table-cell table:style-name="ce5" office:value-type="date" office:date-value="2018-10-16" calcext:value-type="date">
            <text:p>16/10/2018</text:p>
          </table:table-cell>
          <table:table-cell table:style-name="ce5" office:value-type="date" office:date-value="2018-10-20" calcext:value-type="date">
            <text:p>20/10/2018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Visitas técnicas e reuniões com possíveis credenciados, objetivando proceder a diagnóstico e ampliar a rede de credenciamento direto nas cidades de Juazeiro e Salvador - Seção Judiciária da Bahia, conforme decisão DIGES constante do PAe-SEI0018064-22.2018.4.01.8000 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VERA LUCIA COSTA RABELLO MENDES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655</text:p>
          </table:table-cell>
          <table:table-cell table:style-name="ce4" office:value-type="float" office:value="2018468" calcext:value-type="float">
            <text:p>2018468</text:p>
          </table:table-cell>
          <table:table-cell table:style-name="ce2" office:value-type="string" calcext:value-type="string">
            <text:p>FLORIANOPOLIS - SC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02" calcext:value-type="date">
            <text:p>2/10/2018</text:p>
          </table:table-cell>
          <table:table-cell table:style-name="ce5" office:value-type="date" office:date-value="2018-10-06" calcext:value-type="date">
            <text:p>6/10/2018</text:p>
          </table:table-cell>
          <table:table-cell table:style-name="ce4" office:value-type="float" office:value="1084" calcext:value-type="float">
            <text:p>1084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278.98" calcext:value-type="float">
            <text:p>2278,98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Participação no 24º Congresso Internacional de EaD da ABED, no período de 03 a 06/10/2018, em Florianópolis-SC (PA SEI n. 0015742-29.2018.4.01.8000)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VERA LUCIA COSTA RABELLO MENDES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655</text:p>
          </table:table-cell>
          <table:table-cell table:style-name="ce4" office:value-type="float" office:value="2018468" calcext:value-type="float">
            <text:p>201846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FLORIANOPOLIS - SC</text:p>
          </table:table-cell>
          <table:table-cell table:style-name="ce5" office:value-type="date" office:date-value="2018-10-02" calcext:value-type="date">
            <text:p>2/10/2018</text:p>
          </table:table-cell>
          <table:table-cell table:style-name="ce5" office:value-type="date" office:date-value="2018-10-06" calcext:value-type="date">
            <text:p>6/10/2018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278.98" calcext:value-type="float">
            <text:p>2278,98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Participação no 24º Congresso Internacional de EaD da ABED, no período de 03 a 06/10/2018, em Florianópolis-SC (PA SEI n. 0015742-29.2018.4.01.8000)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56</text:p>
          </table:table-cell>
          <table:table-cell table:style-name="ce4" office:value-type="float" office:value="2018469" calcext:value-type="float">
            <text:p>201846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598.9" calcext:value-type="float">
            <text:p>598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59</text:p>
          </table:table-cell>
          <table:table-cell table:style-name="ce4" office:value-type="float" office:value="2018472" calcext:value-type="float">
            <text:p>2018472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07" calcext:value-type="date">
            <text:p>7/10/2018</text:p>
          </table:table-cell>
          <table:table-cell table:style-name="ce5" office:value-type="date" office:date-value="2018-10-12" calcext:value-type="date">
            <text:p>12/10/2018</text:p>
          </table:table-cell>
          <table:table-cell table:style-name="ce4" office:value-type="float" office:value="1090.18" calcext:value-type="float">
            <text:p>1090,1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61</text:p>
          </table:table-cell>
          <table:table-cell table:style-name="ce4" office:value-type="float" office:value="2018473" calcext:value-type="float">
            <text:p>201847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8-09-30" calcext:value-type="date">
            <text:p>30/9/2018</text:p>
          </table:table-cell>
          <table:table-cell table:style-name="ce5" office:value-type="date" office:date-value="2018-10-04" calcext:value-type="date">
            <text:p>4/10/2018</text:p>
          </table:table-cell>
          <table:table-cell table:style-name="ce4" office:value-type="float" office:value="1123.9" calcext:value-type="float">
            <text:p>1123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8662</text:p>
          </table:table-cell>
          <table:table-cell table:style-name="ce4" office:value-type="float" office:value="2018474" calcext:value-type="float">
            <text:p>2018474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10-21" calcext:value-type="date">
            <text:p>21/10/2018</text:p>
          </table:table-cell>
          <table:table-cell table:style-name="ce5" office:value-type="date" office:date-value="2018-10-26" calcext:value-type="date">
            <text:p>26/10/2018</text:p>
          </table:table-cell>
          <table:table-cell table:style-name="ce4" office:value-type="float" office:value="339.9" calcext:value-type="float">
            <text:p>33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 table:number-rows-repeated="104852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set2018" style:display-name="PageStyle_2set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na</meta:initial-creator>
    <dc:creator>Cristina</dc:creator>
    <meta:creation-date>2020-05-14T21:27:14</meta:creation-date>
    <dc:date>2020-05-14T21:27:14</dc:date>
    <meta:document-statistic meta:table-count="1" meta:cell-count="768" meta:object-count="0"/>
    <meta:generator>LibreOffice/6.3.6.2$Windows_X86_64 LibreOffice_project/2196df99b074d8a661f4036fca8fa0cbfa33a49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